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4cm" table:align="margins"/>
    </style:style>
    <style:style style:name="Tabela1.A" style:family="table-column">
      <style:table-column-properties style:column-width="0.908cm" style:rel-column-width="3137*"/>
    </style:style>
    <style:style style:name="Tabela1.B" style:family="table-column">
      <style:table-column-properties style:column-width="3.392cm" style:rel-column-width="11715*"/>
    </style:style>
    <style:style style:name="Tabela1.C" style:family="table-column">
      <style:table-column-properties style:column-width="6.062cm" style:rel-column-width="20939*"/>
    </style:style>
    <style:style style:name="Tabela1.D" style:family="table-column">
      <style:table-column-properties style:column-width="2.073cm" style:rel-column-width="7158*"/>
    </style:style>
    <style:style style:name="Tabela1.E" style:family="table-column">
      <style:table-column-properties style:column-width="1.323cm" style:rel-column-width="4569*"/>
    </style:style>
    <style:style style:name="Tabela1.F" style:family="table-column">
      <style:table-column-properties style:column-width="0.64cm" style:rel-column-width="2211*"/>
    </style:style>
    <style:style style:name="Tabela1.G" style:family="table-column">
      <style:table-column-properties style:column-width="1.588cm" style:rel-column-width="5483*"/>
    </style:style>
    <style:style style:name="Tabela1.H" style:family="table-column">
      <style:table-column-properties style:column-width="2.988cm" style:rel-column-width="10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0.49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4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fo:language="pl" fo:country="PL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pl" fo:country="PL" officeooo:paragraph-rsid="00364482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fo:language="pl" fo:country="PL" style:font-size-asian="11pt" style:font-size-complex="11pt"/>
    </style:style>
    <style:style style:name="P5" style:family="paragraph" style:parent-style-name="Table_20_Contents">
      <style:text-properties fo:font-size="8pt" fo:language="pl" fo:country="PL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1pt" fo:language="pl" fo:country="PL" style:font-size-asian="11pt" style:font-size-complex="11pt"/>
    </style:style>
    <style:style style:name="P9" style:family="paragraph" style:parent-style-name="Table_20_Contents">
      <style:text-properties fo:font-size="11pt" fo:language="pl" fo:country="PL" officeooo:paragraph-rsid="0035bbb2" style:font-size-asian="11pt" style:font-size-complex="11pt"/>
    </style:style>
    <style:style style:name="P10" style:family="paragraph" style:parent-style-name="Table_20_Contents">
      <style:text-properties fo:font-size="11pt" fo:language="pl" fo:country="PL" officeooo:rsid="001e2e7b" officeooo:paragraph-rsid="001e2e7b" style:font-size-asian="11pt" style:font-size-complex="11pt"/>
    </style:style>
    <style:style style:name="P11" style:family="paragraph" style:parent-style-name="Table_20_Contents">
      <style:text-properties fo:font-size="11pt" fo:language="pl" fo:country="PL" officeooo:rsid="0021527d" officeooo:paragraph-rsid="0021527d" style:font-size-asian="11pt" style:font-size-complex="11pt"/>
    </style:style>
    <style:style style:name="P12" style:family="paragraph" style:parent-style-name="Table_20_Contents">
      <style:text-properties fo:font-size="11pt" fo:language="pl" fo:country="PL" officeooo:rsid="0022283f" officeooo:paragraph-rsid="0022283f" style:font-size-asian="11pt" style:font-size-complex="11pt"/>
    </style:style>
    <style:style style:name="P13" style:family="paragraph" style:parent-style-name="Table_20_Contents">
      <style:text-properties fo:font-size="11pt" fo:language="pl" fo:country="PL" officeooo:rsid="00241a2d" officeooo:paragraph-rsid="00241a2d" style:font-size-asian="11pt" style:font-size-complex="11pt"/>
    </style:style>
    <style:style style:name="P14" style:family="paragraph" style:parent-style-name="Table_20_Contents">
      <style:text-properties fo:font-size="11pt" fo:language="pl" fo:country="PL" officeooo:rsid="00241a2d" officeooo:paragraph-rsid="0025b12c" style:font-size-asian="11pt" style:font-size-complex="11pt"/>
    </style:style>
    <style:style style:name="P15" style:family="paragraph" style:parent-style-name="Table_20_Contents">
      <style:text-properties fo:font-size="11pt" fo:language="pl" fo:country="PL" officeooo:rsid="00241a2d" officeooo:paragraph-rsid="00318d56" style:font-size-asian="11pt" style:font-size-complex="11pt"/>
    </style:style>
    <style:style style:name="P16" style:family="paragraph" style:parent-style-name="Table_20_Contents">
      <style:text-properties fo:font-size="11pt" fo:language="pl" fo:country="PL" officeooo:rsid="002a2d26" officeooo:paragraph-rsid="002a2d26" style:font-size-asian="11pt" style:font-size-complex="11pt"/>
    </style:style>
    <style:style style:name="P17" style:family="paragraph" style:parent-style-name="Table_20_Contents">
      <style:text-properties fo:font-size="11pt" fo:language="pl" fo:country="PL" officeooo:rsid="002d54d8" officeooo:paragraph-rsid="002d54d8" style:font-size-asian="11pt" style:font-size-complex="11pt"/>
    </style:style>
    <style:style style:name="P18" style:family="paragraph" style:parent-style-name="Table_20_Contents">
      <style:text-properties fo:font-size="11pt" fo:language="pl" fo:country="PL" officeooo:paragraph-rsid="0036332f" style:font-size-asian="11pt" style:font-size-complex="11pt"/>
    </style:style>
    <style:style style:name="P19" style:family="paragraph" style:parent-style-name="Table_20_Contents">
      <style:text-properties fo:font-size="11pt" fo:language="pl" fo:country="PL" officeooo:rsid="002f90e1" officeooo:paragraph-rsid="002f90e1" style:font-size-asian="11pt" style:font-size-complex="11pt"/>
    </style:style>
    <style:style style:name="P20" style:family="paragraph" style:parent-style-name="Table_20_Contents">
      <style:text-properties fo:font-size="11pt" fo:language="pl" fo:country="PL" officeooo:rsid="00318d56" officeooo:paragraph-rsid="00318d56" style:font-size-asian="11pt" style:font-size-complex="11pt"/>
    </style:style>
    <style:style style:name="P21" style:family="paragraph" style:parent-style-name="Table_20_Contents">
      <style:text-properties fo:font-size="11pt" fo:language="pl" fo:country="PL" officeooo:rsid="00327a85" officeooo:paragraph-rsid="00327a85" style:font-size-asian="11pt" style:font-size-complex="11pt"/>
    </style:style>
    <style:style style:name="P22" style:family="paragraph" style:parent-style-name="Table_20_Contents">
      <style:text-properties fo:font-size="11pt" fo:language="pl" fo:country="PL" officeooo:rsid="00346d37" officeooo:paragraph-rsid="00346d37" style:font-size-asian="11pt" style:font-size-complex="11pt"/>
    </style:style>
    <style:style style:name="P23" style:family="paragraph" style:parent-style-name="Table_20_Contents">
      <style:text-properties fo:font-size="11pt" fo:language="pl" fo:country="PL" officeooo:rsid="0035bbb2" officeooo:paragraph-rsid="0035bbb2" style:font-size-asian="11pt" style:font-size-complex="11pt"/>
    </style:style>
    <style:style style:name="P24" style:family="paragraph" style:parent-style-name="Table_20_Contents">
      <style:text-properties fo:font-size="11pt" fo:language="pl" fo:country="PL" officeooo:rsid="001f9fe4" officeooo:paragraph-rsid="001f9fe4" style:font-size-asian="11pt" style:font-size-complex="11pt"/>
    </style:style>
    <style:style style:name="P25" style:family="paragraph" style:parent-style-name="Table_20_Contents">
      <style:text-properties fo:font-size="11pt" fo:language="pl" fo:country="PL" officeooo:rsid="0025b12c" officeooo:paragraph-rsid="0025b12c" style:font-size-asian="11pt" style:font-size-complex="11pt"/>
    </style:style>
    <style:style style:name="P26" style:family="paragraph" style:parent-style-name="Table_20_Contents">
      <style:text-properties fo:font-size="11pt" fo:language="pl" fo:country="PL" officeooo:paragraph-rsid="0025b12c" style:font-size-asian="11pt" style:font-size-complex="11pt"/>
    </style:style>
    <style:style style:name="P27" style:family="paragraph" style:parent-style-name="Table_20_Contents">
      <style:text-properties fo:font-size="11pt" fo:language="pl" fo:country="PL" officeooo:rsid="002733cc" officeooo:paragraph-rsid="002733cc" style:font-size-asian="11pt" style:font-size-complex="11pt"/>
    </style:style>
    <style:style style:name="P28" style:family="paragraph" style:parent-style-name="Table_20_Contents">
      <style:text-properties fo:font-size="11pt" fo:language="pl" fo:country="PL" officeooo:rsid="002d8aac" officeooo:paragraph-rsid="002d8aac" style:font-size-asian="11pt" style:font-size-complex="11pt"/>
    </style:style>
    <style:style style:name="P29" style:family="paragraph" style:parent-style-name="Table_20_Contents">
      <style:text-properties fo:font-size="11pt" fo:language="pl" fo:country="PL" officeooo:rsid="002f83d5" officeooo:paragraph-rsid="002f83d5" style:font-size-asian="11pt" style:font-size-complex="11pt"/>
    </style:style>
    <style:style style:name="P30" style:family="paragraph" style:parent-style-name="Table_20_Contents">
      <style:text-properties fo:font-size="11pt" fo:language="pl" fo:country="PL" officeooo:rsid="0037a6e3" officeooo:paragraph-rsid="0037a6e3" style:font-size-asian="11pt" style:font-size-complex="11pt"/>
    </style:style>
    <style:style style:name="P31" style:family="paragraph" style:parent-style-name="Table_20_Contents">
      <style:text-properties fo:font-size="11pt" fo:language="pl" fo:country="PL" officeooo:rsid="0038ce70" officeooo:paragraph-rsid="0038ce70" style:font-size-asian="11pt" style:font-size-complex="11pt"/>
    </style:style>
    <style:style style:name="P32" style:family="paragraph" style:parent-style-name="Table_20_Contents">
      <style:text-properties officeooo:paragraph-rsid="0025b12c"/>
    </style:style>
    <style:style style:name="P3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1pt" fo:letter-spacing="normal" fo:language="pl" fo:country="PL" fo:font-style="normal" fo:font-weight="normal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25b12c"/>
    </style:style>
    <style:style style:name="T4" style:family="text">
      <style:text-properties officeooo:rsid="002733cc"/>
    </style:style>
    <style:style style:name="T5" style:family="text">
      <style:text-properties officeooo:rsid="002a2d26"/>
    </style:style>
    <style:style style:name="T6" style:family="text">
      <style:text-properties officeooo:rsid="002d8aac"/>
    </style:style>
    <style:style style:name="T7" style:family="text">
      <style:text-properties officeooo:rsid="002f83d5"/>
    </style:style>
    <style:style style:name="T8" style:family="text">
      <style:text-properties officeooo:rsid="002f90e1"/>
    </style:style>
    <style:style style:name="T9" style:family="text">
      <style:text-properties officeooo:rsid="00318d56"/>
    </style:style>
    <style:style style:name="T10" style:family="text">
      <style:text-properties officeooo:rsid="00327a85"/>
    </style:style>
    <style:style style:name="T11" style:family="text">
      <style:text-properties officeooo:rsid="00346d37"/>
    </style:style>
    <style:style style:name="T12" style:family="text">
      <style:text-properties officeooo:rsid="0035bbb2"/>
    </style:style>
    <style:style style:name="T13" style:family="text">
      <style:text-properties officeooo:rsid="0038ce70"/>
    </style:style>
    <style:style style:name="T14" style:family="text">
      <style:text-properties officeooo:rsid="0048cf7e"/>
    </style:style>
    <style:style style:name="T15" style:family="text">
      <style:text-properties fo:font-size="11pt" fo:language="pl" fo:country="PL" style:font-size-asian="11pt" style:font-size-complex="11pt"/>
    </style:style>
    <style:style style:name="T16" style:family="text">
      <style:text-properties fo:font-size="11pt" fo:language="pl" fo:country="PL" officeooo:rsid="0035bbb2" style:font-size-asian="11pt" style:font-size-complex="11pt"/>
    </style:style>
    <style:style style:name="T17" style:family="text">
      <style:text-properties fo:font-size="11pt" fo:language="pl" fo:country="PL" officeooo:rsid="0052ce3e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Num.<text:line-break/>Kat.</text:p>
          </table:table-cell>
          <table:table-cell table:style-name="Tabela1.A1" office:value-type="string">
            <text:p text:style-name="P7">Rozmiar opony:</text:p>
          </table:table-cell>
          <table:table-cell table:style-name="Tabela1.A1" office:value-type="string">
            <text:p text:style-name="P7">Nazwa opony</text:p>
          </table:table-cell>
          <table:table-cell table:style-name="Tabela1.A1" office:value-type="string">
            <text:p text:style-name="P6">Rok prod.<text:line-break/>DOT./Sezon.</text:p>
          </table:table-cell>
          <table:table-cell table:style-name="Tabela1.A1" office:value-type="string">
            <text:p text:style-name="P6">Bieżnik<text:line-break/>mm.</text:p>
          </table:table-cell>
          <table:table-cell table:style-name="Tabela1.A1" table:number-columns-spanned="2" office:value-type="string">
            <text:p text:style-name="P6">Liczba szt./<text:line-break/>Cena.</text:p>
          </table:table-cell>
          <table:covered-table-cell/>
          <table:table-cell table:style-name="Tabela1.H1" office:value-type="string">
            <text:p text:style-name="P3">Uwagi:</text:p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1</text:p>
          </table:table-cell>
          <table:table-cell table:style-name="Tabela1.A2" office:value-type="string">
            <text:p text:style-name="P8">195/65r15 91t</text:p>
          </table:table-cell>
          <table:table-cell table:style-name="Tabela1.A2" office:value-type="string">
            <text:p text:style-name="P8">Technic SnowGrip 2 Plus</text:p>
          </table:table-cell>
          <table:table-cell table:style-name="Tabela1.A2" office:value-type="string">
            <text:p text:style-name="P8">13/ zima</text:p>
          </table:table-cell>
          <table:table-cell table:style-name="Tabela1.A2" office:value-type="string">
            <text:p text:style-name="P8">Nowy</text:p>
          </table:table-cell>
          <table:table-cell table:style-name="Tabela1.F2" office:value-type="float" office:value="1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2</text:p>
          </table:table-cell>
          <table:table-cell table:style-name="Tabela1.A2" office:value-type="string">
            <text:p text:style-name="P10">195/65r15 91t</text:p>
          </table:table-cell>
          <table:table-cell table:style-name="Tabela1.A2" office:value-type="string">
            <text:p text:style-name="P10"><text:a xlink:type="simple" xlink:href="https://allegro.pl/kategoria/opony-i-felgi-opony-257687?szerokosc-opony=195%20mm&amp;profil-opony=65&amp;srednica=15%22&amp;marka=Nokian&amp;stan=używane&amp;string=Nokian%20WR%20D3&amp;bmatch=engag-global-cl-dict43-aut-1-3-1210&amp;order=d" text:style-name="Internet_20_link" text:visited-style-name="Visited_20_Internet_20_Link">Nokian WR D3</text:a></text:p>
          </table:table-cell>
          <table:table-cell table:style-name="Tabela1.A2" office:value-type="string">
            <text:p text:style-name="P10">13/ zima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3</text:p>
          </table:table-cell>
          <table:table-cell table:style-name="Tabela1.A2" office:value-type="string">
            <text:p text:style-name="P10">225/45r17 91h</text:p>
          </table:table-cell>
          <table:table-cell table:style-name="Tabela1.A2" office:value-type="string">
            <text:p text:style-name="P10"><text:a xlink:type="simple" xlink:href="https://allegro.pl/kategoria/do-samochodow-osobowych-zimowe-257691?szerokosc-opony=225%20mm&amp;profil-opony=45&amp;srednica=17%22&amp;marka=Firestone&amp;stan=używane&amp;string=Firestone%20Winterhawk%203&amp;liczba-opon-w-ofercie=1%20szt.&amp;order=d&amp;bmatch=engag-global-cl-dict43-aut-1-3-1210" text:style-name="Internet_20_link" text:visited-style-name="Visited_20_Internet_20_Link">Firestone Winterhawk 3</text:a></text:p>
          </table:table-cell>
          <table:table-cell table:style-name="Tabela1.A2" office:value-type="string">
            <text:p text:style-name="P24">19/ zima</text:p>
          </table:table-cell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4</text:p>
          </table:table-cell>
          <table:table-cell table:style-name="Tabela1.A2" office:value-type="string">
            <text:p text:style-name="P11">205/55r16 91h</text:p>
          </table:table-cell>
          <table:table-cell table:style-name="Tabela1.A2" office:value-type="string">
            <text:p text:style-name="P11"><text:a xlink:type="simple" xlink:href="https://allegro.pl/kategoria/do-samochodow-osobowych-zimowe-257691?szerokosc-opony=205%20mm&amp;profil-opony=55&amp;srednica=16%22&amp;liczba-opon-w-ofercie=1%20szt.&amp;stan=używane&amp;string=Pirelli%20Winter%20Cinturato&amp;order=d&amp;bmatch=engag-global-cl-dict43-aut-1-3-1210" text:style-name="Internet_20_link" text:visited-style-name="Visited_20_Internet_20_Link">Pirelli Winter Cinturato</text:a></text:p>
          </table:table-cell>
          <table:table-cell table:style-name="Tabela1.A2" office:value-type="string">
            <text:p text:style-name="P11">17/ zima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5</text:p>
          </table:table-cell>
          <table:table-cell table:style-name="Tabela1.A2" office:value-type="string">
            <text:p text:style-name="P11">205/75r15</text:p>
          </table:table-cell>
          <table:table-cell table:style-name="Tabela1.A2" office:value-type="string">
            <text:p text:style-name="P11">Bfgoodrich Trailmaker 2</text:p>
          </table:table-cell>
          <table:table-cell table:style-name="Tabela1.A2" office:value-type="string">
            <text:p text:style-name="P11">332/ wielo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6</text:p>
          </table:table-cell>
          <table:table-cell table:style-name="Tabela1.A2" office:value-type="string">
            <text:p text:style-name="P12">215/55r16</text:p>
          </table:table-cell>
          <table:table-cell table:style-name="Tabela1.A2" office:value-type="string">
            <text:p text:style-name="P12"><text:a xlink:type="simple" xlink:href="https://allegro.pl/kategoria/do-samochodow-osobowych-letnie-257689?szerokosc-opony=215%20mm&amp;srednica=16%22&amp;stan=używane&amp;string=Goodyear%20Eagle%20NCT5&amp;liczba-opon-w-ofercie=1%20szt.&amp;order=d&amp;bmatch=engag-global-cl-dict43-aut-1-3-1210" text:style-name="Internet_20_link" text:visited-style-name="Visited_20_Internet_20_Link">Goodyear Eagle NCT5</text:a></text:p>
          </table:table-cell>
          <table:table-cell table:style-name="Tabela1.A2" office:value-type="string">
            <text:p text:style-name="P12">03/ lato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7</text:p>
          </table:table-cell>
          <table:table-cell table:style-name="Tabela1.A2" office:value-type="string">
            <text:p text:style-name="P12">225/45r17 91w</text:p>
          </table:table-cell>
          <table:table-cell table:style-name="Tabela1.A2" office:value-type="string">
            <text:p text:style-name="P12"><text:a xlink:type="simple" xlink:href="https://allegro.pl/kategoria/do-samochodow-osobowych-letnie-257689?szerokosc-opony=225%20mm&amp;profil-opony=45&amp;srednica=17%22&amp;stan=używane&amp;liczba-opon-w-ofercie=1%20szt.&amp;string=Bridgestone%20Potenza%2091w&amp;description=1&amp;order=d&amp;bmatch=engag-global-cl-dict43-aut-1-3-1210" text:style-name="Internet_20_link" text:visited-style-name="Visited_20_Internet_20_Link">Bridgestone Potenza</text:a></text:p>
          </table:table-cell>
          <table:table-cell table:style-name="Tabela1.A2" office:value-type="string">
            <text:p text:style-name="P12">10/ lato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8</text:p>
          </table:table-cell>
          <table:table-cell table:style-name="Tabela1.A2" office:value-type="string">
            <text:p text:style-name="P13">255/50r19 103w</text:p>
          </table:table-cell>
          <table:table-cell table:style-name="Tabela1.A2" office:value-type="string">
            <text:p text:style-name="P13"><text:a xlink:type="simple" xlink:href="https://allegro.pl/kategoria/do-samochodow-osobowych-letnie-257689?marka=Continental&amp;liczba-opon-w-ofercie=1%20szt.&amp;stan=używane&amp;string=255%2F50r19%20103w%20Continental%20ContiSportContact%205&amp;bmatch=engag-global-cl-dict43-aut-1-3-1210&amp;order=p" text:style-name="Internet_20_link" text:visited-style-name="Visited_20_Internet_20_Link">Continental Conti</text:a><text:a xlink:type="simple" xlink:href="https://allegro.pl/kategoria/do-samochodow-osobowych-letnie-257689?marka=Continental&amp;liczba-opon-w-ofercie=1%20szt.&amp;stan=używane&amp;string=255%2F50r19%20103w%20Continental%20ContiSportContact%205&amp;bmatch=engag-global-cl-dict43-aut-1-3-1210&amp;order=p" text:style-name="Internet_20_link" text:visited-style-name="Visited_20_Internet_20_Link"><text:span text:style-name="T5">S</text:span></text:a><text:a xlink:type="simple" xlink:href="https://allegro.pl/kategoria/do-samochodow-osobowych-letnie-257689?marka=Continental&amp;liczba-opon-w-ofercie=1%20szt.&amp;stan=używane&amp;string=255%2F50r19%20103w%20Continental%20ContiSportContact%205&amp;bmatch=engag-global-cl-dict43-aut-1-3-1210&amp;order=p" text:style-name="Internet_20_link" text:visited-style-name="Visited_20_Internet_20_Link">portContact 5</text:a></text:p>
          </table:table-cell>
          <table:table-cell table:style-name="Tabela1.A2" office:value-type="string">
            <text:p text:style-name="P13">12/ lato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9</text:p>
          </table:table-cell>
          <table:table-cell table:style-name="Tabela1.A2" office:value-type="string">
            <text:p text:style-name="P13"><text:span text:style-name="T3">215/65</text:span>r<text:span text:style-name="T3">16c</text:span></text:p>
          </table:table-cell>
          <table:table-cell table:style-name="Tabela1.A2" office:value-type="string">
            <text:p text:style-name="P8"><text:a xlink:type="simple" xlink:href="https://allegro.pl/kategoria/opony-i-felgi-opony-257687?string=215%2F65r16c%20Fulda%20Conveo%20trac&amp;order=d&amp;bmatch=engag-global-cl-dict43-aut-1-3-1210&amp;stan=używane" text:style-name="Internet_20_link" text:visited-style-name="Visited_20_Internet_20_Link"><text:span text:style-name="T3">F</text:span></text:a><text:a xlink:type="simple" xlink:href="https://allegro.pl/kategoria/opony-i-felgi-opony-257687?string=215%2F65r16c%20Fulda%20Conveo%20trac&amp;order=d&amp;bmatch=engag-global-cl-dict43-aut-1-3-1210&amp;stan=używane" text:style-name="Internet_20_link" text:visited-style-name="Visited_20_Internet_20_Link">ulda </text:a><text:a xlink:type="simple" xlink:href="https://allegro.pl/kategoria/opony-i-felgi-opony-257687?string=215%2F65r16c%20Fulda%20Conveo%20trac&amp;order=d&amp;bmatch=engag-global-cl-dict43-aut-1-3-1210&amp;stan=używane" text:style-name="Internet_20_link" text:visited-style-name="Visited_20_Internet_20_Link"><text:span text:style-name="T3">C</text:span></text:a><text:a xlink:type="simple" xlink:href="https://allegro.pl/kategoria/opony-i-felgi-opony-257687?string=215%2F65r16c%20Fulda%20Conveo%20trac&amp;order=d&amp;bmatch=engag-global-cl-dict43-aut-1-3-1210&amp;stan=używane" text:style-name="Internet_20_link" text:visited-style-name="Visited_20_Internet_20_Link">onveo </text:a><text:a xlink:type="simple" xlink:href="https://allegro.pl/kategoria/opony-i-felgi-opony-257687?string=215%2F65r16c%20Fulda%20Conveo%20trac&amp;order=d&amp;bmatch=engag-global-cl-dict43-aut-1-3-1210&amp;stan=używane" text:style-name="Internet_20_link" text:visited-style-name="Visited_20_Internet_20_Link"><text:span text:style-name="T14">T</text:span></text:a><text:a xlink:type="simple" xlink:href="https://allegro.pl/kategoria/opony-i-felgi-opony-257687?string=215%2F65r16c%20Fulda%20Conveo%20trac&amp;order=d&amp;bmatch=engag-global-cl-dict43-aut-1-3-1210&amp;stan=używane" text:style-name="Internet_20_link" text:visited-style-name="Visited_20_Internet_20_Link">rac</text:a></text:p>
          </table:table-cell>
          <table:table-cell table:style-name="Tabela1.A2" office:value-type="string">
            <text:p text:style-name="P25">14/ <text:span text:style-name="T4">wielos</text:span>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10</text:p>
          </table:table-cell>
          <table:table-cell table:style-name="Tabela1.A2" office:value-type="string">
            <text:p text:style-name="P14"><text:span text:style-name="T4">215</text:span>/<text:span text:style-name="T4">65</text:span>r<text:span text:style-name="T4">16c</text:span></text:p>
          </table:table-cell>
          <table:table-cell table:style-name="Tabela1.A2" office:value-type="string">
            <text:p text:style-name="P33"><text:a xlink:type="simple" xlink:href="https://allegro.pl/kategoria/opony-i-felgi-opony-257687?stan=używane&amp;string=215%2F65r16c%20Michelin%20Agilis51&amp;order=d&amp;bmatch=engag-global-cl-dict43-aut-1-3-1210" text:style-name="Internet_20_link" text:visited-style-name="Visited_20_Internet_20_Link">Michelin Agilis51</text:a></text:p>
          </table:table-cell>
          <table:table-cell table:style-name="Tabela1.A2" office:value-type="string">
            <text:p text:style-name="P26"><text:span text:style-name="T4">06</text:span>/ <text:span text:style-name="T4">wielos</text:span>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11</text:p>
          </table:table-cell>
          <table:table-cell table:style-name="Tabela1.A2" office:value-type="string">
            <text:p text:style-name="P14"><text:span text:style-name="T5">235</text:span>/<text:span text:style-name="T5">55</text:span>r<text:span text:style-name="T5">17</text:span></text:p>
          </table:table-cell>
          <table:table-cell table:style-name="Tabela1.A2" office:value-type="string">
            <text:p text:style-name="P16"><text:a xlink:type="simple" xlink:href="https://allegro.pl/kategoria/opony-i-felgi-opony-257687?stan=używane&amp;string=235%2F55r17%20Continental%20ContiPremiumContact5&amp;order=d&amp;bmatch=engag-global-cl-dict43-aut-1-3-1210" text:style-name="Internet_20_link" text:visited-style-name="Visited_20_Internet_20_Link">Continental ContiPremiumContact 5</text:a></text:p>
          </table:table-cell>
          <table:table-cell table:style-name="Tabela1.A2" office:value-type="string">
            <text:p text:style-name="P26"><text:span text:style-name="T5">15</text:span>/ <text:span text:style-name="T5">lato</text:span></text:p>
          </table:table-cell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12</text:p>
          </table:table-cell>
          <table:table-cell table:style-name="Tabela1.A2" office:value-type="string">
            <text:p text:style-name="P14"><text:span text:style-name="T6">195</text:span>/<text:span text:style-name="T6">65</text:span>r<text:span text:style-name="T6">15 91t</text:span></text:p>
          </table:table-cell>
          <table:table-cell table:style-name="Tabela1.A2" office:value-type="string">
            <text:p text:style-name="P17"><text:a xlink:type="simple" xlink:href="https://allegro.pl/kategoria/opony-i-felgi-opony-257687?stan=używane&amp;string=Nexen%20cp661a&amp;order=d&amp;bmatch=engag-global-cl-dict43-aut-1-3-1210" text:style-name="Internet_20_link" text:visited-style-name="Visited_20_Internet_20_Link"><text:span text:style-name="T6">N</text:span></text:a><text:a xlink:type="simple" xlink:href="https://allegro.pl/kategoria/opony-i-felgi-opony-257687?stan=używane&amp;string=Nexen%20cp661a&amp;order=d&amp;bmatch=engag-global-cl-dict43-aut-1-3-1210" text:style-name="Internet_20_link" text:visited-style-name="Visited_20_Internet_20_Link">exen cp661a</text:a></text:p>
          </table:table-cell>
          <table:table-cell table:style-name="Tabela1.A2" office:value-type="string">
            <text:p text:style-name="P26"><text:span text:style-name="T6">12</text:span>/ <text:span text:style-name="T6">lato</text:span></text:p>
          </table:table-cell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13</text:p>
          </table:table-cell>
          <table:table-cell table:style-name="Tabela1.A2" office:value-type="string">
            <text:p text:style-name="P14">215/50r17 91v</text:p>
          </table:table-cell>
          <table:table-cell table:style-name="Tabela1.A2" office:value-type="string">
            <text:p text:style-name="P8"><text:a xlink:type="simple" xlink:href="https://allegro.pl/kategoria/opony-i-felgi-opony-257687?stan=używane&amp;string=215%2F50r17%2091v%20Hankook%20Ventus%20s2&amp;order=d&amp;bmatch=engag-global-cl-dict43-aut-1-3-1210" text:style-name="Internet_20_link" text:visited-style-name="Visited_20_Internet_20_Link"><text:span text:style-name="T7">H</text:span></text:a><text:a xlink:type="simple" xlink:href="https://allegro.pl/kategoria/opony-i-felgi-opony-257687?stan=używane&amp;string=215%2F50r17%2091v%20Hankook%20Ventus%20s2&amp;order=d&amp;bmatch=engag-global-cl-dict43-aut-1-3-1210" text:style-name="Internet_20_link" text:visited-style-name="Visited_20_Internet_20_Link">ankook </text:a><text:a xlink:type="simple" xlink:href="https://allegro.pl/kategoria/opony-i-felgi-opony-257687?stan=używane&amp;string=215%2F50r17%2091v%20Hankook%20Ventus%20s2&amp;order=d&amp;bmatch=engag-global-cl-dict43-aut-1-3-1210" text:style-name="Internet_20_link" text:visited-style-name="Visited_20_Internet_20_Link"><text:span text:style-name="T7">V</text:span></text:a><text:a xlink:type="simple" xlink:href="https://allegro.pl/kategoria/opony-i-felgi-opony-257687?stan=używane&amp;string=215%2F50r17%2091v%20Hankook%20Ventus%20s2&amp;order=d&amp;bmatch=engag-global-cl-dict43-aut-1-3-1210" text:style-name="Internet_20_link" text:visited-style-name="Visited_20_Internet_20_Link">entus </text:a><text:a xlink:type="simple" xlink:href="https://allegro.pl/kategoria/opony-i-felgi-opony-257687?stan=używane&amp;string=215%2F50r17%2091v%20Hankook%20Ventus%20s2&amp;order=d&amp;bmatch=engag-global-cl-dict43-aut-1-3-1210" text:style-name="Internet_20_link" text:visited-style-name="Visited_20_Internet_20_Link"><text:span text:style-name="T7">s</text:span></text:a><text:a xlink:type="simple" xlink:href="https://allegro.pl/kategoria/opony-i-felgi-opony-257687?stan=używane&amp;string=215%2F50r17%2091v%20Hankook%20Ventus%20s2&amp;order=d&amp;bmatch=engag-global-cl-dict43-aut-1-3-1210" text:style-name="Internet_20_link" text:visited-style-name="Visited_20_Internet_20_Link">2</text:a></text:p>
          </table:table-cell>
          <table:table-cell table:style-name="Tabela1.A2" office:value-type="string">
            <text:p text:style-name="P26"><text:span text:style-name="T7">19</text:span>/ <text:span text:style-name="T7">lato</text:span>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14</text:p>
          </table:table-cell>
          <table:table-cell table:style-name="Tabela1.A2" office:value-type="string">
            <text:p text:style-name="P14"><text:span text:style-name="T8">215</text:span>/<text:span text:style-name="T8">55</text:span>r<text:span text:style-name="T8">17 94v</text:span></text:p>
          </table:table-cell>
          <table:table-cell table:style-name="Tabela1.A2" office:value-type="string">
            <text:p text:style-name="P19"><text:a xlink:type="simple" xlink:href="https://allegro.pl/kategoria/opony-i-felgi-opony-257687?stan=używane&amp;string=215%2F55r17%2095v%20Bridgestone%20Turanza%20ER300&amp;order=d&amp;bmatch=engag-global-cl-dict43-aut-1-3-1210" text:style-name="Internet_20_link" text:visited-style-name="Visited_20_Internet_20_Link">Bridgestone Turanza ER300</text:a></text:p>
          </table:table-cell>
          <table:table-cell table:style-name="Tabela1.A2" office:value-type="string">
            <text:p text:style-name="P26"><text:span text:style-name="T8">14</text:span>/ <text:span text:style-name="T8">lato</text:span></text:p>
          </table:table-cell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15</text:p>
          </table:table-cell>
          <table:table-cell table:style-name="Tabela1.A2" office:value-type="string">
            <text:p text:style-name="P14"><text:span text:style-name="T8">205</text:span>/<text:span text:style-name="T8">55</text:span>r<text:span text:style-name="T8">16 91v</text:span></text:p>
          </table:table-cell>
          <table:table-cell table:style-name="Tabela1.A2" office:value-type="string">
            <text:p text:style-name="P19"><text:a xlink:type="simple" xlink:href="https://allegro.pl/kategoria/opony-i-felgi-opony-257687?stan=używane&amp;string=Gremax%20Capturar%20cf19%2091v&amp;order=d&amp;bmatch=seng-v6-b118" text:style-name="Internet_20_link" text:visited-style-name="Visited_20_Internet_20_Link">Gremax Capturar cf19</text:a></text:p>
          </table:table-cell>
          <table:table-cell table:style-name="Tabela1.A2" office:value-type="string">
            <text:p text:style-name="P26"><text:span text:style-name="T8">17</text:span>/ <text:span text:style-name="T8">lato</text:span></text:p>
          </table:table-cell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16</text:p>
          </table:table-cell>
          <table:table-cell table:style-name="Tabela1.A2" office:value-type="string">
            <text:p text:style-name="P14"><text:span text:style-name="T8">205</text:span>/<text:span text:style-name="T8">55</text:span>r<text:span text:style-name="T8">16 91v</text:span></text:p>
          </table:table-cell>
          <table:table-cell table:style-name="Tabela1.A2" office:value-type="string">
            <text:p text:style-name="P19">Hankook Energy Eco</text:p>
          </table:table-cell>
          <table:table-cell table:style-name="Tabela1.A2" office:value-type="string">
            <text:p text:style-name="P26"><text:span text:style-name="T8">12</text:span>/ <text:span text:style-name="T8">lato</text:span></text:p>
          </table:table-cell>
          <table:table-cell table:style-name="Tabela1.A2" office:value-type="string">
            <text:p text:style-name="P19">nowy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250</text:p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17</text:p>
          </table:table-cell>
          <table:table-cell table:style-name="Tabela1.A2" office:value-type="string">
            <text:p text:style-name="P14"><text:span text:style-name="T9">225</text:span>/<text:span text:style-name="T9">40</text:span>r<text:span text:style-name="T9">18 92w</text:span></text:p>
          </table:table-cell>
          <table:table-cell table:style-name="Tabela1.A2" office:value-type="string">
            <text:p text:style-name="P20">Ovation VI-388</text:p>
          </table:table-cell>
          <table:table-cell table:style-name="Tabela1.A2" office:value-type="string">
            <text:p text:style-name="P26"><text:span text:style-name="T9">18</text:span>/ <text:span text:style-name="T9">m+s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170</text:p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18</text:p>
          </table:table-cell>
          <table:table-cell table:style-name="Tabela1.A2" office:value-type="string">
            <text:p text:style-name="P15"><text:span text:style-name="T9">225</text:span>/<text:span text:style-name="T9">40</text:span>r<text:span text:style-name="T9">18 92w</text:span></text:p>
          </table:table-cell>
          <table:table-cell table:style-name="Tabela1.A2" office:value-type="string">
            <text:p text:style-name="P20">Saferich FRC26</text:p>
          </table:table-cell>
          <table:table-cell table:style-name="Tabela1.A2" office:value-type="string">
            <text:p text:style-name="P26"><text:span text:style-name="T9">17</text:span>/ <text:span text:style-name="T9">m+s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19</text:p>
          </table:table-cell>
          <table:table-cell table:style-name="Tabela1.A2" office:value-type="string">
            <text:p text:style-name="P14"><text:span text:style-name="T9">205</text:span>/<text:span text:style-name="T9">50</text:span>r<text:span text:style-name="T9">17 89w</text:span></text:p>
          </table:table-cell>
          <table:table-cell table:style-name="Tabela1.A2" office:value-type="string">
            <text:p text:style-name="P20">Continental ContiSportContact</text:p>
          </table:table-cell>
          <table:table-cell table:style-name="Tabela1.A2" office:value-type="string">
            <text:p text:style-name="P26"><text:span text:style-name="T9">01</text:span>/ <text:span text:style-name="T9">lato</text:span></text:p>
          </table:table-cell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0</text:p>
          </table:table-cell>
          <table:table-cell table:style-name="Tabela1.A2" office:value-type="string">
            <text:p text:style-name="P14"><text:span text:style-name="T9">225</text:span>/<text:span text:style-name="T9">45</text:span>r<text:span text:style-name="T9">17 94w</text:span></text:p>
          </table:table-cell>
          <table:table-cell table:style-name="Tabela1.A2" office:value-type="string">
            <text:p text:style-name="P20"><text:a xlink:type="simple" xlink:href="https://allegro.pl/kategoria/opony-i-felgi-opony-257687?stan=używane&amp;string=225%2F45r17%2094w%20Hankook%20Ventus%20Prime&amp;order=d&amp;bmatch=engag-global-cl-dict43-aut-1-3-1210" text:style-name="Internet_20_link" text:visited-style-name="Visited_20_Internet_20_Link">Hankook Ventus Prime</text:a></text:p>
          </table:table-cell>
          <table:table-cell table:style-name="Tabela1.A2" office:value-type="string">
            <text:p text:style-name="P26"><text:span text:style-name="T9">05</text:span>/ <text:span text:style-name="T9">lato</text:span></text:p>
          </table:table-cell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1</text:p>
          </table:table-cell>
          <table:table-cell table:style-name="Tabela1.A2" office:value-type="string">
            <text:p text:style-name="P14"><text:span text:style-name="T10">205</text:span>/<text:span text:style-name="T10">55</text:span>r<text:span text:style-name="T10">16 91h</text:span></text:p>
          </table:table-cell>
          <table:table-cell table:style-name="Tabela1.A2" office:value-type="string">
            <text:p text:style-name="P21"><text:a xlink:type="simple" xlink:href="https://allegro.pl/kategoria/opony-i-felgi-opony-257687?stan=używane&amp;string=205%2F55r16%2091h%20Goodyear%20Eagle%20NCT5&amp;order=d&amp;bmatch=engag-global-cl-dict43-aut-1-3-1210" text:style-name="Internet_20_link" text:visited-style-name="Visited_20_Internet_20_Link">Goodyear Eagle NCT5</text:a></text:p>
          </table:table-cell>
          <table:table-cell table:style-name="Tabela1.A2" office:value-type="string">
            <text:p text:style-name="P26"><text:span text:style-name="T10">12</text:span>/ <text:span text:style-name="T10">lato</text:span></text:p>
          </table:table-cell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2</text:p>
          </table:table-cell>
          <table:table-cell table:style-name="Tabela1.A2" office:value-type="string">
            <text:p text:style-name="P14"><text:span text:style-name="T10">195</text:span>/<text:span text:style-name="T10">65</text:span>r<text:span text:style-name="T10">15 91v</text:span></text:p>
          </table:table-cell>
          <table:table-cell table:style-name="Tabela1.A2" office:value-type="string">
            <text:p text:style-name="P21"><text:a xlink:type="simple" xlink:href="https://allegro.pl/kategoria/opony-i-felgi-opony-257687?stan=używane&amp;string=195%2F65r15%2091v%20Goodyear%20Efficientgrip&amp;order=d&amp;bmatch=engag-global-cl-dict43-aut-1-3-1210" text:style-name="Internet_20_link" text:visited-style-name="Visited_20_Internet_20_Link">Goodyear Efficientgrip</text:a></text:p>
          </table:table-cell>
          <table:table-cell table:style-name="Tabela1.A2" office:value-type="string">
            <text:p text:style-name="P26"><text:span text:style-name="T10">10</text:span>/ <text:span text:style-name="T10">lato</text:span>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3</text:p>
          </table:table-cell>
          <table:table-cell table:style-name="Tabela1.A2" office:value-type="string">
            <text:p text:style-name="P14"><text:span text:style-name="T10">225</text:span>/<text:span text:style-name="T10">45</text:span>r<text:span text:style-name="T10">17 94v</text:span></text:p>
          </table:table-cell>
          <table:table-cell table:style-name="Tabela1.A2" office:value-type="string">
            <text:p text:style-name="P21"><text:a xlink:type="simple" xlink:href="https://allegro.pl/kategoria/opony-i-felgi-opony-257687?stan=używane&amp;string=225%2F45r17%2094v%20Wanli%20S-1063&amp;order=d&amp;bmatch=engag-global-cl-dict43-aut-1-3-1210" text:style-name="Internet_20_link" text:visited-style-name="Visited_20_Internet_20_Link">Wanli S-1063</text:a></text:p>
          </table:table-cell>
          <table:table-cell table:style-name="Tabela1.A2" office:value-type="string">
            <text:p text:style-name="P26"><text:span text:style-name="T10">08</text:span>/ <text:span text:style-name="T10">lato</text:span>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4</text:p>
          </table:table-cell>
          <table:table-cell table:style-name="Tabela1.A2" office:value-type="string">
            <text:p text:style-name="P14"><text:span text:style-name="T10">195</text:span>/<text:span text:style-name="T10">55</text:span>r<text:span text:style-name="T10">15 84v</text:span></text:p>
          </table:table-cell>
          <table:table-cell table:style-name="Tabela1.A2" office:value-type="string">
            <text:p text:style-name="P21"><text:a xlink:type="simple" xlink:href="https://allegro.pl/kategoria/opony-i-felgi-opony-257687?stan=używane&amp;string=195%2F55r15%2084v%20Yokohama%20Advan%20A-460&amp;order=d&amp;bmatch=engag-global-cl-dict43-aut-1-3-1210" text:style-name="Internet_20_link" text:visited-style-name="Visited_20_Internet_20_Link">Yokohama </text:a><text:a xlink:type="simple" xlink:href="https://allegro.pl/kategoria/opony-i-felgi-opony-257687?stan=używane&amp;string=195%2F55r15%2084v%20Yokohama%20Advan%20A-460&amp;order=d&amp;bmatch=engag-global-cl-dict43-aut-1-3-1210" text:style-name="Internet_20_link" text:visited-style-name="Visited_20_Internet_20_Link"><text:span text:style-name="T11">Advan A-460</text:span></text:a></text:p>
          </table:table-cell>
          <table:table-cell table:style-name="Tabela1.A2" office:value-type="string">
            <text:p text:style-name="P26"><text:span text:style-name="T11">05</text:span>/ <text:span text:style-name="T11">lato</text:span></text:p>
          </table:table-cell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5</text:p>
          </table:table-cell>
          <table:table-cell table:style-name="Tabela1.A2" office:value-type="string">
            <text:p text:style-name="P14"><text:span text:style-name="T11">195</text:span>/<text:span text:style-name="T11">50</text:span>r<text:span text:style-name="T11">15 82h</text:span></text:p>
          </table:table-cell>
          <table:table-cell table:style-name="Tabela1.A2" office:value-type="string">
            <text:p text:style-name="P22"><text:a xlink:type="simple" xlink:href="https://allegro.pl/kategoria/opony-i-felgi-opony-257687?stan=używane&amp;string=195%2F50r15%2082h%20Hankook%20Ventus%20S1%20Evo&amp;order=d&amp;bmatch=engag-global-cl-dict43-aut-1-3-1210" text:style-name="Internet_20_link" text:visited-style-name="Visited_20_Internet_20_Link">Hankook Ventus S1 Evo</text:a></text:p>
          </table:table-cell>
          <table:table-cell table:style-name="Tabela1.A2" office:value-type="string">
            <text:p text:style-name="P26"><text:span text:style-name="T11">13</text:span>/ <text:span text:style-name="T11">lato</text:span>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6</text:p>
          </table:table-cell>
          <table:table-cell table:style-name="Tabela1.A2" office:value-type="string">
            <text:p text:style-name="P14"><text:span text:style-name="T11">195</text:span>/<text:span text:style-name="T11">50</text:span>r<text:span text:style-name="T11">15 82h</text:span></text:p>
          </table:table-cell>
          <table:table-cell table:style-name="Tabela1.A2" office:value-type="string">
            <text:p text:style-name="P22"><text:a xlink:type="simple" xlink:href="https://allegro.pl/kategoria/opony-i-felgi-opony-257687?stan=używane&amp;string=195%2F50r15%2082h%20Goodyear%20Eagle%20Touring&amp;order=d&amp;bmatch=engag-global-cl-dict43-aut-1-3-1210" text:style-name="Internet_20_link" text:visited-style-name="Visited_20_Internet_20_Link">Goodyear Eagle Touring</text:a></text:p>
          </table:table-cell>
          <table:table-cell table:style-name="Tabela1.A2" office:value-type="string">
            <text:p text:style-name="P26"><text:span text:style-name="T11">02</text:span>/ <text:span text:style-name="T11">lato</text:span>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7</text:p>
          </table:table-cell>
          <table:table-cell table:style-name="Tabela1.A2" office:value-type="string">
            <text:p text:style-name="P14"><text:span text:style-name="T11">205</text:span>/<text:span text:style-name="T11">55</text:span>r<text:span text:style-name="T11">15 88v</text:span></text:p>
          </table:table-cell>
          <table:table-cell table:style-name="Tabela1.A2" office:value-type="string">
            <text:p text:style-name="P22"><text:a xlink:type="simple" xlink:href="https://allegro.pl/kategoria/opony-i-felgi-opony-257687?stan=używane&amp;string=205%2F55r15%2088v%20Continental%20ContiPremiumContact2&amp;order=d&amp;bmatch=engag-global-cl-dict43-aut-1-3-1210" text:style-name="Internet_20_link" text:visited-style-name="Visited_20_Internet_20_Link">Continental ContiPremiumContact 2</text:a></text:p>
          </table:table-cell>
          <table:table-cell table:style-name="Tabela1.A2" office:value-type="string">
            <text:p text:style-name="P26"><text:span text:style-name="T11">10</text:span>/ <text:span text:style-name="T11">lato</text:span>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85</text:p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8</text:p>
          </table:table-cell>
          <table:table-cell table:style-name="Tabela1.A2" office:value-type="string">
            <text:p text:style-name="P14"><text:span text:style-name="T11">175</text:span>/<text:span text:style-name="T11">65</text:span>r<text:span text:style-name="T11">14</text:span></text:p>
          </table:table-cell>
          <table:table-cell table:style-name="Tabela1.A2" office:value-type="string">
            <text:p text:style-name="P22"><text:a xlink:type="simple" xlink:href="https://allegro.pl/kategoria/opony-i-felgi-opony-257687?stan=używane&amp;string=175%2F65r14%20Fulda%20Ecocontrol&amp;order=d&amp;bmatch=engag-global-cl-dict43-aut-1-3-1210" text:style-name="Internet_20_link" text:visited-style-name="Visited_20_Internet_20_Link">Fulda Ecocontrol</text:a></text:p>
          </table:table-cell>
          <table:table-cell table:style-name="Tabela1.A2" office:value-type="string">
            <text:p text:style-name="P26"><text:span text:style-name="T11">11</text:span>/ <text:span text:style-name="T11">lato</text:span>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29</text:p>
          </table:table-cell>
          <table:table-cell table:style-name="Tabela1.A2" office:value-type="string">
            <text:p text:style-name="P14"><text:span text:style-name="T11">195</text:span>/<text:span text:style-name="T11">65</text:span>r<text:span text:style-name="T11">15 91h</text:span></text:p>
          </table:table-cell>
          <table:table-cell table:style-name="Tabela1.A2" office:value-type="string">
            <text:p text:style-name="P22"><text:a xlink:type="simple" xlink:href="https://allegro.pl/kategoria/opony-i-felgi-opony-257687?stan=używane&amp;string=195%2F65r15%2091h%20Continental%20ContiPremiumContact%205&amp;order=d&amp;bmatch=engag-global-cl-dict43-aut-1-3-1210" text:style-name="Internet_20_link" text:visited-style-name="Visited_20_Internet_20_Link">Continental ContiPremiumContact 5</text:a></text:p>
          </table:table-cell>
          <table:table-cell table:style-name="Tabela1.A2" office:value-type="string">
            <text:p text:style-name="P26"><text:span text:style-name="T11">17</text:span>/ <text:span text:style-name="T11">lato</text:span>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30</text:p>
          </table:table-cell>
          <table:table-cell table:style-name="Tabela1.A2" office:value-type="string">
            <text:p text:style-name="P14"><text:span text:style-name="T11">225</text:span>/<text:span text:style-name="T11">45</text:span>r<text:span text:style-name="T11">17 94w</text:span></text:p>
          </table:table-cell>
          <table:table-cell table:style-name="Tabela1.A2" office:value-type="string">
            <text:p text:style-name="P23"><text:a xlink:type="simple" xlink:href="https://allegro.pl/kategoria/opony-i-felgi-opony-257687?stan=używane&amp;string=225%2F45r17%2094w%20Dunlop%20Sport%20Bluresponse&amp;order=d&amp;bmatch=engag-global-cl-dict43-aut-1-3-1210" text:style-name="Internet_20_link" text:visited-style-name="Visited_20_Internet_20_Link">Dunlop Sport Bluresponse</text:a></text:p>
          </table:table-cell>
          <table:table-cell table:style-name="Tabela1.A2" office:value-type="string">
            <text:p text:style-name="P26"><text:span text:style-name="T12">18</text:span>/ <text:span text:style-name="T12">lato</text:span></text:p>
          </table:table-cell>
          <table:table-cell table:style-name="Tabela1.A2" office:value-type="string">
            <text:p text:style-name="P23">7</text:p>
          </table:table-cell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31</text:p>
          </table:table-cell>
          <table:table-cell table:style-name="Tabela1.A2" office:value-type="string">
            <text:p text:style-name="P14"><text:span text:style-name="T12">225</text:span>/<text:span text:style-name="T12">50</text:span>r<text:span text:style-name="T12">17 98v</text:span></text:p>
          </table:table-cell>
          <table:table-cell table:style-name="Tabela1.A2" office:value-type="string">
            <text:p text:style-name="P23"><text:a xlink:type="simple" xlink:href="https://allegro.pl/kategoria/opony-i-felgi-opony-257687?stan=używane&amp;string=Nokian%20Wr%20A3&amp;order=d&amp;bmatch=engag-global-cl-dict43-aut-1-3-1210&amp;szerokosc-opony=225%20mm&amp;profil-opony=50&amp;srednica=17%22" text:style-name="Internet_20_link" text:visited-style-name="Visited_20_Internet_20_Link">Nokian Wr A3</text:a></text:p>
          </table:table-cell>
          <table:table-cell table:style-name="Tabela1.A2" office:value-type="string">
            <text:p text:style-name="P32"><text:span text:style-name="T16">15</text:span><text:span text:style-name="T15">/ </text:span><text:span text:style-name="T16">z</text:span><text:span text:style-name="T17">ima</text:span></text:p>
          </table:table-cell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2">o</text:span>32</text:p>
          </table:table-cell>
          <table:table-cell table:style-name="Tabela1.A2" office:value-type="string">
            <text:p text:style-name="P14"><text:span text:style-name="T12">195</text:span>/<text:span text:style-name="T12">65</text:span>r<text:span text:style-name="T12">15 91t</text:span></text:p>
          </table:table-cell>
          <table:table-cell table:style-name="Tabela1.A2" office:value-type="string">
            <text:p text:style-name="P23"><text:a xlink:type="simple" xlink:href="https://allegro.pl/kategoria/opony-i-felgi-opony-257687?stan=używane&amp;string=Nokian%20Wr%20D3&amp;order=d&amp;bmatch=engag-global-cl-dict43-aut-1-3-1210&amp;szerokosc-opony=195%20mm&amp;profil-opony=65" text:style-name="Internet_20_link" text:visited-style-name="Visited_20_Internet_20_Link">Nokian Wr D3</text:a></text:p>
          </table:table-cell>
          <table:table-cell table:style-name="Tabela1.A2" office:value-type="string">
            <text:p text:style-name="P26"><text:span text:style-name="T12">13</text:span>/<text:span text:style-name="T12">zima</text:span></text:p>
          </table:table-cell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<text:span text:style-name="T12">o</text:span>33</text:p>
          </table:table-cell>
          <table:table-cell table:style-name="Tabela1.A2" office:value-type="string">
            <text:p text:style-name="P14"><text:span text:style-name="T13">205</text:span>/<text:span text:style-name="T13">55</text:span>r<text:span text:style-name="T13">16 91h</text:span></text:p>
          </table:table-cell>
          <table:table-cell table:style-name="Tabela1.A2" office:value-type="string">
            <text:p text:style-name="P31"><text:a xlink:type="simple" xlink:href="https://allegro.pl/kategoria/opony-i-felgi-opony-257687?stan=używane&amp;string=Debica%20Frigo%20Hp2&amp;order=d&amp;bmatch=engag-global-cl-dict43-aut-1-3-1210&amp;szerokosc-opony=205%20mm&amp;profil-opony=55" text:style-name="Internet_20_link" text:visited-style-name="Visited_20_Internet_20_Link">Debica Frigo Hp2</text:a></text:p>
          </table:table-cell>
          <table:table-cell table:style-name="Tabela1.A2" office:value-type="string">
            <text:p text:style-name="P26"><text:span text:style-name="T13">15</text:span>/ <text:span text:style-name="T13">zima</text:span></text:p>
          </table:table-cell>
          <table:table-cell table:style-name="Tabela1.A2" office:value-type="string">
            <text:p text:style-name="P31">5</text:p>
          </table:table-cell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<text:span text:style-name="T12">o</text:span>34</text:p>
          </table:table-cell>
          <table:table-cell table:style-name="Tabela1.A2" office:value-type="string">
            <text:p text:style-name="P14"><text:span text:style-name="T13">195</text:span>/<text:span text:style-name="T13">40</text:span>r<text:span text:style-name="T13">14 73v</text:span></text:p>
          </table:table-cell>
          <table:table-cell table:style-name="Tabela1.A2" office:value-type="string">
            <text:p text:style-name="P31"><text:a xlink:type="simple" xlink:href="https://allegro.pl/kategoria/opony-i-felgi-opony-257687?stan=używane&amp;string=Continental%20ContiSportContact&amp;order=d&amp;bmatch=engag-global-cl-dict43-aut-1-3-1210&amp;szerokosc-opony=195%20mm&amp;profil-opony=40" text:style-name="Internet_20_link" text:visited-style-name="Visited_20_Internet_20_Link">Continental ContiSportContact</text:a></text:p>
          </table:table-cell>
          <table:table-cell table:style-name="Tabela1.A2" office:value-type="string">
            <text:p text:style-name="P26"><text:span text:style-name="T13">10</text:span>/ <text:span text:style-name="T13">lato</text:span></text:p>
          </table:table-cell>
          <table:table-cell table:style-name="Tabela1.A2" office:value-type="string">
            <text:p text:style-name="P31">nowy</text:p>
          </table:table-cell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35</text:p>
          </table:table-cell>
          <table:table-cell table:style-name="Tabela1.A2" office:value-type="string">
            <text:p text:style-name="P14">/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/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36</text:p>
          </table:table-cell>
          <table:table-cell table:style-name="Tabela1.A2" office:value-type="string">
            <text:p text:style-name="P14">/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/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37</text:p>
          </table:table-cell>
          <table:table-cell table:style-name="Tabela1.A2" office:value-type="string">
            <text:p text:style-name="P14">/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/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18"><text:span text:style-name="T12">o</text:span>38</text:p>
          </table:table-cell>
          <table:table-cell table:style-name="Tabela1.A2" office:value-type="string">
            <text:p text:style-name="P14">/r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/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39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30">o39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30">o4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41" office:value-type="string">
            <text:p text:style-name="P4"/>
          </table:table-cell>
        </table:table-row>
      </table:table>
      <text:p text:style-name="P2"/>
      <text:p text:style-name="P2"><text:span text:style-name="T1">©</text:span><text:span text:style-name="T2">rafso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016cm" fo:margin-bottom="1.016cm" fo:margin-left="1.016cm" fo:margin-right="1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4:07:35.680000000</meta:creation-date>
    <dc:date>2019-12-12T14:28:41.639000000</dc:date>
    <meta:editing-duration>PT3H5M15S</meta:editing-duration>
    <meta:editing-cycles>48</meta:editing-cycles>
    <meta:generator>LibreOffice/6.3.3.2$Windows_x86 LibreOffice_project/a64200df03143b798afd1ec74a12ab50359878ed</meta:generator>
    <meta:document-statistic meta:table-count="1" meta:image-count="0" meta:object-count="0" meta:page-count="1" meta:paragraph-count="230" meta:word-count="359" meta:character-count="1707" meta:non-whitespace-character-count="1578"/>
  </office:meta>
</office:document-meta>
</file>