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6cm" fo:margin-left="0cm" fo:margin-right="-0.004cm" table:align="margins"/>
    </style:style>
    <style:style style:name="Tabela1.A" style:family="table-column">
      <style:table-column-properties style:column-width="1.205cm" style:rel-column-width="683*"/>
    </style:style>
    <style:style style:name="Tabela1.B" style:family="table-column">
      <style:table-column-properties style:column-width="6.301cm" style:rel-column-width="3572*"/>
    </style:style>
    <style:style style:name="Tabela1.C" style:family="table-column">
      <style:table-column-properties style:column-width="10.291cm" style:rel-column-width="5834*"/>
    </style:style>
    <style:style style:name="Tabela1.D" style:family="table-column">
      <style:table-column-properties style:column-width="2.21cm" style:rel-column-width="1253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885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Courier New CE" fo:font-size="12pt" fo:font-weight="bold" style:font-name-asian="Courier New CE" style:font-size-asian="12pt" style:font-weight-asian="bold" style:font-name-complex="Courier New CE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Courier New CE" fo:font-size="12pt" fo:language="pl" fo:country="PL" fo:font-weight="bold" style:font-name-asian="Courier New CE" style:font-size-asian="12pt" style:font-weight-asian="bold" style:font-name-complex="Courier New CE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ourier New CE" fo:font-size="8pt" fo:font-weight="bold" style:font-name-asian="Courier New CE" style:font-size-asian="8pt" style:font-weight-asian="bold" style:font-name-complex="Courier New CE" style:font-size-complex="8pt" style:font-weight-complex="bold"/>
    </style:style>
    <style:style style:name="P4" style:family="paragraph" style:parent-style-name="Standard">
      <style:paragraph-properties style:text-autospace="none"/>
      <style:text-properties style:font-name="Courier New CE" fo:font-size="14pt" fo:language="pl" fo:country="PL" fo:font-weight="bold" style:font-name-asian="Courier New CE" style:font-size-asian="14pt" style:font-weight-asian="bold" style:font-name-complex="Courier New CE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d1978"/>
    </style:style>
    <style:style style:name="T4" style:family="text">
      <style:text-properties officeooo:rsid="0009e0b5"/>
    </style:style>
    <style:style style:name="T5" style:family="text">
      <style:text-properties officeooo:rsid="000d19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<text:span text:style-name="T4">A S</text:span>. ?" ?J ?X? <text:tab/>ET? <text:tab/>Ø? <text:tab/><text:tab/>Do:?. <text:tab/><text:tab/><text:tab/><text:tab/><text:tab/><text:tab/> <text:s/>?zł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<text:s text:c="2"/>" <text:s/>J <text:s text:c="2"/>X <text:s text:c="4"/>ET <text:s text:c="2"/>Ø</text:p>
          </table:table-cell>
          <table:table-cell table:style-name="Tabela1.A1" office:value-type="string">
            <text:p text:style-name="P3">Do: </text:p>
          </table:table-cell>
          <table:table-cell table:style-name="Tabela1.D1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<text:s text:c="2"/>" <text:s/>J <text:s text:c="2"/>X <text:s text:c="4"/>ET <text:s text:c="2"/>Ø</text:p>
          </table:table-cell>
          <table:table-cell table:style-name="Tabela1.A2" office:value-type="string">
            <text:p text:style-name="P3">Do: </text:p>
          </table:table-cell>
          <table:table-cell table:style-name="Tabela1.D2" office:value-type="string">
            <text:p text:style-name="P3">CENA</text:p>
          </table:table-cell>
        </table:table-row>
      </table:table>
      <text:p text:style-name="Standard"><text:span text:style-name="T1"><text:tab/><text:tab/><text:tab/><text:tab/><text:tab/><text:tab/><text:tab/><text:tab/><text:tab/><text:tab/><text:tab/><text:tab/><text:tab/><text:tab/>©</text:span><text:span text:style-name="T2">rafso 20</text:span><text:span text:style-name="T3">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Courier New CE" svg:font-family="'Courier New C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7-23T19:41:39.20</meta:creation-date>
    <dc:date>2023-10-04T08:25:12.819000000</dc:date>
    <meta:editing-duration>PT51M45S</meta:editing-duration>
    <meta:editing-cycles>13</meta:editing-cycles>
    <meta:generator>LibreOffice/6.3.3.2$Windows_x86 LibreOffice_project/a64200df03143b798afd1ec74a12ab50359878ed</meta:generator>
    <meta:print-date>2020-01-29T14:12:32.62</meta:print-date>
    <meta:document-statistic meta:table-count="1" meta:image-count="0" meta:object-count="0" meta:page-count="1" meta:paragraph-count="92" meta:word-count="221" meta:character-count="939" meta:non-whitespace-character-count="424"/>
  </office:meta>
</office:document-meta>
</file>